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ROK SZKOLNY 2019/2020</text:span></text:p>
      <text:p text:style-name="P1"><text:span text:style-name="T1">J</text:span><text:span text:style-name="T2">ĘZYK POLSKI<text:s/></text:span><text:span text:style-name="T3">–</text:span><text:span text:style-name="T4"><text:s/>WYMAGANIA EDUKACYJNE - KLASA V</text:span></text:p>
      <text:p text:style-name="P1"><text:span text:style-name="T5">Kryteria zosta</text:span><text:span text:style-name="T6">ły opracowane na podstawie Programu nauczania<text:s/></text:span><text:span text:style-name="T7">„</text:span><text:span text:style-name="T8">S</text:span><text:span text:style-name="T9">łowa z uśmiechem” wydawnictwa WSiP w klasie IV-VI</text:span></text:p>
      <text:p text:style-name="P1"><text:span text:style-name="T10"/></text:p>
      <text:p text:style-name="P2"><text:span text:style-name="T11">OCEN</text:span><text:span text:style-name="T12">Ę CELUJĄCĄ</text:span><text:span text:style-name="T13"><text:s/>otrzymuje uczeń, kt</text:span><text:span text:style-name="T14">órego osi</text:span><text:span text:style-name="T15">ągnięcia w znacznym stopniu wykraczają poza wymagania dopełniające i sytuują się na poziomie ponadprogramowym,</text:span></text:p>
      <text:p text:style-name="P2"><text:span text:style-name="T16"><text:s/>- jego praca cechuje si</text:span><text:span text:style-name="T17">ę aktywnością, samodzielnością i kreatywnością. </text:span></text:p>
      <text:p text:style-name="P2"><text:span text:style-name="T18">- prezentuje wysoki poziom wiedzy i umiej</text:span><text:span text:style-name="T19">ętności. </text:span></text:p>
      <text:p text:style-name="P2"><text:span text:style-name="T20">- ma szerokie kompetencje w zakresie odbioru tekstów kultury. </text:span></text:p>
      <text:p text:style-name="P2"><text:span text:style-name="T20">- ch</text:span><text:span text:style-name="T21">ętnie czyta i zna wiele tekst</text:span><text:span text:style-name="T22">ów ponadprogramowych. </text:span></text:p>
      <text:p text:style-name="P2"><text:span text:style-name="T23">- twórczo i samodzielnie rozwija swoje zainteresowania.</text:span></text:p>
      <text:p text:style-name="P2"><text:span text:style-name="T23">- podejmuje dzia</text:span><text:span text:style-name="T24">łalność literacką i kulturalną. </text:span></text:p>
      <text:p text:style-name="P2"><text:span text:style-name="T25">- swobodnie korzysta z wielu<text:s/></text:span><text:span text:style-name="T26">źr</text:span><text:span text:style-name="T27">óde</text:span><text:span text:style-name="T28">ł w docieraniu do informacji, wykorzystuje funkcjonalnie nowoczesne technologie informacyjno-komunikacyjne. </text:span></text:p>
      <text:p text:style-name="P2"><text:span text:style-name="T29">- tworzy bezb</text:span><text:span text:style-name="T30">łędne pod każdym względem ustne i pisemne. </text:span></text:p>
      <text:p text:style-name="P2"><text:span text:style-name="T31"/></text:p>
      <text:p text:style-name="P2"><text:span text:style-name="T32">OCENA BARDZO DOBRA</text:span></text:p>
      <text:p text:style-name="P2"><text:span text:style-name="T33">Ucze</text:span><text:span text:style-name="T34">ń:</text:span></text:p>
      <text:p text:style-name="P2"><text:span text:style-name="T35">- czyta tekst, stosuj</text:span><text:span text:style-name="T36">ąc odpowiednie tempo i intonację w zależności od treści </text:span></text:p>
      <text:p text:style-name="P2"><text:span text:style-name="T37">- wykorzystuje wys</text:span><text:span text:style-name="T38">łuchane we własnej pracy tw</text:span><text:span text:style-name="T39">órczo </text:span></text:p>
      <text:p text:style-name="P2"><text:span text:style-name="T40">- wykorzystuje informacje z tekstu </text:span></text:p>
      <text:p text:style-name="P2"><text:span text:style-name="T40">- wyja</text:span><text:span text:style-name="T41">śnia funkcję nadawcy i odbiorcy w odniesieniu do r</text:span><text:span text:style-name="T42">ó</text:span><text:span text:style-name="T43">żnego typu</text:span></text:p>
      <text:p text:style-name="P2"><text:span text:style-name="T44">- okre</text:span><text:span text:style-name="T45">śla funkcje tekstu literackiego i informacyjnego</text:span></text:p>
      <text:p text:style-name="P2"><text:span text:style-name="T46">- wyodr</text:span><text:span text:style-name="T47">ębnia elementy charakterystyczne dla r</text:span><text:span text:style-name="T48">ó</text:span><text:span text:style-name="T49">żnych form gatunkowych</text:span></text:p>
      <text:p text:style-name="P2"><text:span text:style-name="T50">- ocenia wp</text:span><text:span text:style-name="T51">ływ porządkowania informacji na proces zapamiętywania </text:span></text:p>
      <text:p text:style-name="P2"><text:span text:style-name="T52">- odczytuje tre</text:span><text:span text:style-name="T53">ści wyrażone wprost i pośrednio </text:span></text:p>
      <text:p text:style-name="P2"><text:span text:style-name="T54">- nazywa emocje wyra</text:span><text:span text:style-name="T55">żane za pomocą r</text:span><text:span text:style-name="T56">ó</text:span><text:span text:style-name="T57">żnych form ekspresji opisuje emocje towarzyszące odbiorowi tekst</text:span><text:span text:style-name="T58">ów kultury komentuje sytuacj</text:span><text:span text:style-name="T59">ę bohatera posługuje się argumentami, wyrażając sw</text:span><text:span text:style-name="T60">ój stosunek do postaci wskazuje<text:s/></text:span><text:span text:style-name="T61">środki artystycznego wyrazu charakterystyczne dla r</text:span><text:span text:style-name="T62">ó</text:span><text:span text:style-name="T63">żnych tekst</text:span><text:span text:style-name="T64">ów kultury</text:span></text:p>
      <text:p text:style-name="P2"><text:span text:style-name="T65">- obja</text:span><text:span text:style-name="T66">śnia funkcje językowych środk</text:span><text:span text:style-name="T67">ów stylistycznych</text:span><text:span text:style-name="T68"><text:s/></text:span></text:p>
      <text:p text:style-name="P2"><text:span text:style-name="T69">- wskazuje ró</text:span><text:span text:style-name="T70">żnice między elementami świata przedstawionego mitu, legendy, baśni</text:span></text:p>
      <text:p text:style-name="P2"><text:span text:style-name="T71">- okre</text:span><text:span text:style-name="T72">śla rolę autora tekstu w kreowaniu fikcji literackiej</text:span></text:p>
      <text:p text:style-name="P2"><text:span text:style-name="T73">- u</text:span><text:span text:style-name="T74">żywa funkcjonalnie pojęć: wiersz ciągły, stroficzny, rymowy, bezrymowy, wolny oraz rymy i rytm</text:span></text:p>
      <text:p text:style-name="P2"><text:span text:style-name="T75">- podczas analizy wiersza rozpoznaje znaki teatru i<text:s/></text:span><text:span text:style-name="T76">środki wyrazu charakterystyczne dla teatru lalkowego </text:span></text:p>
      <text:p text:style-name="P2"><text:span text:style-name="T77">- okre</text:span><text:span text:style-name="T78">śla właściwości i funkcje r</text:span><text:span text:style-name="T79">ó</text:span><text:span text:style-name="T80">żnych element</text:span><text:span text:style-name="T81">ów dzie</text:span><text:span text:style-name="T82">ła filmowego</text:span></text:p>
      <text:p text:style-name="P2"><text:span text:style-name="T83">- nazywa tworzywo przekazów audiowizualnych (ruchome obrazy, d</text:span><text:span text:style-name="T84">źwięk) stosuje bogate słownictwo określające następstwo zdarzeń określa motywy działania bohatera omawia funkcję mit</text:span><text:span text:style-name="T85">ów i legend</text:span></text:p>
      <text:p text:style-name="P2"><text:span text:style-name="T86">- odczytuje proste symbole i alegorie</text:span></text:p>
      <text:p text:style-name="P2"><text:span text:style-name="T86">- odczytuje przes</text:span><text:span text:style-name="T87">łania legend i mit</text:span><text:span text:style-name="T88">ów</text:span></text:p>
      <text:p text:style-name="P2"><text:span text:style-name="T89">- odczytuje warto</text:span><text:span text:style-name="T90">ści i antywartości wpisane w teksty kultury</text:span></text:p>
      <text:p text:style-name="P2"><text:span text:style-name="T91">- czyta wszystkie wymagane lektury w ca</text:span><text:span text:style-name="T92">łości i interpretuje je w połączeniu z kontekstami </text:span></text:p>
      <text:p text:style-name="P2"><text:span text:style-name="T93">-<text:s/></text:span><text:span text:style-name="T94">świadomie porządkuje i komponuje treść swoich dostosowuje spos</text:span><text:span text:style-name="T95">ób wyra</text:span><text:span text:style-name="T96">żania się do zamierzonego celu - formułuje pytania o charakterze uog</text:span><text:span text:style-name="T97">ólniaj</text:span><text:span text:style-name="T98">ącym</text:span></text:p>
      <text:p text:style-name="P2"><text:span text:style-name="T99">- podkre</text:span><text:span text:style-name="T100">śla intencje pozawerbalnymi środkami porozumiewania się </text:span></text:p>
      <text:p text:style-name="P2"><text:span text:style-name="T101">- redaguje u</text:span><text:span text:style-name="T102">żytkowe formy, stosując środki językowe podkreślające intencję wypowiedzi</text:span></text:p>
      <text:p text:style-name="P2"><text:span text:style-name="T103">- redaguje poprawne, charakteryzuj</text:span><text:span text:style-name="T104">ące się bogactwem językowym, opowiadanie z elementami opisu, opis przedmiotu, opis postaci, opis miejsca, opis krajobrazu, dziennik, pamiętnik, sprawozdanie </text:span></text:p>
      <text:p text:style-name="P2"><text:span text:style-name="T105">- planuje kompozycj</text:span><text:span text:style-name="T106">ę układu treści w r</text:span><text:span text:style-name="T107">ó</text:span><text:span text:style-name="T108">żnych formach </text:span></text:p>
      <text:p text:style-name="P2"><text:span text:style-name="T109">- dba o zwi</text:span><text:span text:style-name="T110">ęzłość w zapisie planu ramowego i szczeg</text:span><text:span text:style-name="T111">ó</text:span><text:span text:style-name="T112">łowego </text:span></text:p>
      <text:p text:style-name="P2"><text:span text:style-name="T113">- prezentuje w</text:span><text:span text:style-name="T114">łasne stanowisko w rozmowie</text:span></text:p>
      <text:p text:style-name="P2"><text:span text:style-name="T115">- czytaj</text:span><text:span text:style-name="T116">ąc głośno, przekazuje intencję tekstu głosowo interpretuje tekst </text:span></text:p>
      <text:p text:style-name="P2"><text:span text:style-name="T117"/></text:p>
      <text:p text:style-name="P2"><text:span text:style-name="T117"/></text:p>
      <text:p text:style-name="P2"><text:span text:style-name="T117"/></text:p>
      <text:p text:style-name="P2"><text:span text:style-name="T118">kszta</text:span><text:span text:style-name="T119">łcenie gramatyczne i ortograficzne</text:span></text:p>
      <text:p text:style-name="P2"><text:span text:style-name="T120">- odró</text:span><text:span text:style-name="T121">żnia znaczenia dosłowne wyraz</text:span><text:span text:style-name="T122">ów od przeno</text:span><text:span text:style-name="T123">śnych w wypowiedzi</text:span></text:p>
      <text:p text:style-name="P2"><text:span text:style-name="T124">- wyci</text:span><text:span text:style-name="T125">ąga wnioski z tekstu </text:span></text:p>
      <text:p text:style-name="P2"><text:span text:style-name="T126">- okre</text:span><text:span text:style-name="T127">śla funkcje części składowych wypowiedzi</text:span></text:p>
      <text:p text:style-name="P2"><text:span text:style-name="T128">- okre</text:span><text:span text:style-name="T129">śla funkcje r</text:span><text:span text:style-name="T130">ó</text:span><text:span text:style-name="T131">żnych słownik</text:span><text:span text:style-name="T132">ów </text:span></text:p>
      <text:p text:style-name="P2"><text:span text:style-name="T133">- korzysta z ró</text:span><text:span text:style-name="T134">żnych źr</text:span><text:span text:style-name="T135">óde</text:span><text:span text:style-name="T136">ł informacji </text:span></text:p>
      <text:p text:style-name="P2"><text:span text:style-name="T137">- wyja</text:span><text:span text:style-name="T138">śnia funkcję orzeczenia, podmiotu, przydawki, dopełnienia i okolicznika w zdaniu </text:span></text:p>
      <text:p text:style-name="P2"><text:span text:style-name="T139">- okre</text:span><text:span text:style-name="T140">śla funkcję zdań wsp</text:span><text:span text:style-name="T141">ó</text:span><text:span text:style-name="T142">łrzędnie złożonych r</text:span><text:span text:style-name="T143">ó</text:span><text:span text:style-name="T144">żnego typu </text:span></text:p>
      <text:p text:style-name="P2"><text:span text:style-name="T145">- okre</text:span><text:span text:style-name="T146">śla funkcje r</text:span><text:span text:style-name="T147">ó</text:span><text:span text:style-name="T148">żnych części mowy w wypowiedzeniu </text:span></text:p>
      <text:p text:style-name="P2"><text:span text:style-name="T149">- rozpoznaje w tek</text:span><text:span text:style-name="T150">ście formy </text:span></text:p>
      <text:p text:style-name="P2"><text:span text:style-name="T151">- okre</text:span><text:span text:style-name="T152">śla funkcje r</text:span><text:span text:style-name="T153">ó</text:span><text:span text:style-name="T154">żnych</text:span><text:span text:style-name="T155"> </text:span><text:span text:style-name="T156">form gramatycznych odmiennych części mowy w wypowiedzeniu</text:span></text:p>
      <text:p text:style-name="P2"><text:span text:style-name="T157">- zapisuje poprawnie wypowiedzenia oznajmuj</text:span><text:span text:style-name="T158">ące, pytające, rozkazujące, wykrzyknikowe </text:span></text:p>
      <text:p text:style-name="P2"><text:span text:style-name="T159">- przekszta</text:span><text:span text:style-name="T160">łca zdanie pojedyncze w r</text:span><text:span text:style-name="T161">ównowa</text:span><text:span text:style-name="T162">żnik zdania i odwrotnie ze świadomością celu </text:span></text:p>
      <text:p text:style-name="P2"><text:span text:style-name="T163">- poprawnie stosuje w wyrazy o trudnej odmianie</text:span></text:p>
      <text:p text:style-name="P2"><text:span text:style-name="T163">- u</text:span><text:span text:style-name="T164">żywa we właściwych kontekstach przymiotnik</text:span><text:span text:style-name="T165">ów i przys</text:span><text:span text:style-name="T166">ł</text:span><text:span text:style-name="T167">ówków o ró</text:span><text:span text:style-name="T168">żnych natężeniach cechy </text:span></text:p>
      <text:p text:style-name="P2"><text:span text:style-name="T169">- stosuje we wszystkich wyrazach zasady pisowni:<text:s/></text:span><text:span text:style-name="T170">rz,<text:s/></text:span><text:span text:style-name="T171">ż,<text:s/></text:span><text:span text:style-name="T172">ó, u, h, ch</text:span><text:span text:style-name="T173">, nie z rzeczownikami, przymiotnikami, czasownikami, przys</text:span><text:span text:style-name="T174">ł</text:span><text:span text:style-name="T175">ówkami i liczebnikami, wielk</text:span><text:span text:style-name="T176">ą i małą literą</text:span><text:span text:style-name="T177">, ą i ę,</text:span><text:span text:style-name="T178"><text:s/>i po sp</text:span><text:span text:style-name="T179">ó</text:span><text:span text:style-name="T180">łgłoskach, końc</text:span><text:span text:style-name="T181">ówek -i, -ii, -</text:span><text:span text:style-name="T182">ji,</text:span><text:span text:style-name="T183"><text:s/>ko</text:span><text:span text:style-name="T184">ńc</text:span><text:span text:style-name="T185">ówek -</text:span><text:span text:style-name="T186">em, -om</text:span><text:span text:style-name="T187">, przyimków z</text:span><text:span text:style-name="T188">łożonych i wyrażeń przyimkowych w zestawie ortogram</text:span><text:span text:style-name="T189">ów zawartych w<text:s/></text:span><text:span text:style-name="T190">ćwiczeniach</text:span></text:p>
      <text:p text:style-name="P2"><text:span text:style-name="T191">- stosuje we wszystkich wyrazach zasady oznaczania spó</text:span><text:span text:style-name="T192">łgłosek dźwięcznych i bezdźwięcznych w zestawie ortogram</text:span><text:span text:style-name="T193">ów zawartych w<text:s/></text:span><text:span text:style-name="T194">ćwiczeniach</text:span></text:p>
      <text:p text:style-name="P2"><text:span text:style-name="T195">- stosuje we wszystkich wypowiedzeniach poznane zasady u</text:span><text:span text:style-name="T196">życia przecinka w zdaniu pojedynczym i złożonym</text:span></text:p>
      <text:p text:style-name="P2"><text:span text:style-name="T197">- u</text:span><text:span text:style-name="T198">żywa funkcjonalnie i we właściwych kontekstach archaizm</text:span><text:span text:style-name="T199">ów i neologizmów </text:span></text:p>
      <text:p text:style-name="P2"><text:span text:style-name="T200"/></text:p>
      <text:p text:style-name="P2"><text:span text:style-name="T201">OCENA DOBRA</text:span></text:p>
      <text:p text:style-name="P2"><text:span text:style-name="T202">Ucze</text:span><text:span text:style-name="T203">ń:</text:span></text:p>
      <text:p text:style-name="P2"><text:span text:style-name="T204">- czyta p</text:span><text:span text:style-name="T205">łynnie tekst, podkreślając odpowiednią modulacją nastr</text:span><text:span text:style-name="T206">ój i emocje bohaterów </text:span></text:p>
      <text:p text:style-name="P2"><text:span text:style-name="T207">- nawi</text:span><text:span text:style-name="T208">ązuje do innych we własnej pracy</text:span></text:p>
      <text:p text:style-name="P2"><text:span text:style-name="T209">- samodzielnie wydobywa z tekstu wiele informacji </text:span></text:p>
      <text:p text:style-name="P2"><text:span text:style-name="T209">- okre</text:span><text:span text:style-name="T210">śla relacje autor narrator czytelnik (słuchacz) oraz nadawca odbiorca </text:span></text:p>
      <text:p text:style-name="P2"><text:span text:style-name="T211">- porównuje wybrane elementy tekstów literackich i informacyjnych</text:span></text:p>
      <text:p text:style-name="P2"><text:span text:style-name="T211">- zna funkcje ró</text:span><text:span text:style-name="T212">żnych form gatunkowych</text:span></text:p>
      <text:p text:style-name="P2"><text:span text:style-name="T213">- hierarchizuje informacje </text:span></text:p>
      <text:p text:style-name="P2"><text:span text:style-name="T213">- wyszukuje w tek</text:span><text:span text:style-name="T214">ście treści wyrażone pośrednio </text:span></text:p>
      <text:p text:style-name="P2"><text:span text:style-name="T215">- rozumie przeno</text:span><text:span text:style-name="T216">śne znaczenia wyraz</text:span><text:span text:style-name="T217">ów </text:span></text:p>
      <text:p text:style-name="P2"><text:span text:style-name="T218">- wyodr</text:span><text:span text:style-name="T219">ębnia przesłanki w tekście</text:span></text:p>
      <text:p text:style-name="P2"><text:span text:style-name="T220">- okre</text:span><text:span text:style-name="T221">śla relacje między częściami składowymi </text:span></text:p>
      <text:p text:style-name="P2"><text:span text:style-name="T222">- korzysta ze s</text:span><text:span text:style-name="T223">łownika wyraz</text:span><text:span text:style-name="T224">ów bliskoznacznych, s</text:span><text:span text:style-name="T225">łownika języka polskiego oraz słownika wyraz</text:span><text:span text:style-name="T226">ów obcych korzysta z informacji zawartych w encyklopedii</text:span></text:p>
      <text:p text:style-name="P2"><text:span text:style-name="T227">- opisuje wra</text:span><text:span text:style-name="T228">żenia towarzyszące odbiorowi r</text:span><text:span text:style-name="T229">ó</text:span><text:span text:style-name="T230">żnych tekst</text:span><text:span text:style-name="T231">ów kultury </text:span></text:p>
      <text:p text:style-name="P2"><text:span text:style-name="T232">- zestawia sytuacj</text:span><text:span text:style-name="T233">ę bohatera z własnymi doświadczeniami </text:span></text:p>
      <text:p text:style-name="P2"><text:span text:style-name="T234">- ocenia bohatera literackiego </text:span></text:p>
      <text:p text:style-name="P2"><text:span text:style-name="T234">- odró</text:span><text:span text:style-name="T235">żnia prozę od poezji</text:span></text:p>
      <text:p text:style-name="P2"><text:span text:style-name="T236">- odró</text:span><text:span text:style-name="T237">żnia fikcję filmową od rzeczywistości</text:span></text:p>
      <text:p text:style-name="P2"><text:span text:style-name="T238">- wypowiada si</text:span><text:span text:style-name="T239">ę na temat fantastyki w mitach i legendach </text:span></text:p>
      <text:p text:style-name="P2"><text:span text:style-name="T240">- wskazuje w tek</text:span><text:span text:style-name="T241">ście literackim epitety, por</text:span><text:span text:style-name="T242">ównania, przeno</text:span><text:span text:style-name="T243">śnie (w tym uosobienia i ożywienia), wyrazy dźwiękonaśladowcze, neologizmy </text:span></text:p>
      <text:p text:style-name="P2"><text:span text:style-name="T244">- rozpoznaje wiersz wolny, zna poj</text:span><text:span text:style-name="T245">ęcia: rymy męskie i żeńskie oraz dokładne i niedokładne</text:span></text:p>
      <text:p text:style-name="P2"><text:span text:style-name="T246">- wyodr</text:span><text:span text:style-name="T247">ębnia r</text:span><text:span text:style-name="T248">ó</text:span><text:span text:style-name="T249">żne elementy składające się na widowisko teatralne, określa funkcje znak</text:span><text:span text:style-name="T250">ów teatralnych pos</text:span><text:span text:style-name="T251">ługuje się ze zrozumieniem terminem<text:s/></text:span><text:span text:style-name="T252">ujęcie</text:span></text:p>
      <text:p text:style-name="P2"><text:span text:style-name="T253">- wyra</text:span><text:span text:style-name="T254">ża opinię na temat program</text:span><text:span text:style-name="T255">ów telewizyjnych o charakterze konkursowym</text:span></text:p>
      <text:p text:style-name="P2"><text:span text:style-name="T256">- analizuje przebieg zdarze</text:span><text:span text:style-name="T257">ń w ujęciu przyczynowo-skutkowym</text:span></text:p>
      <text:p text:style-name="P2"><text:span text:style-name="T258">- przedstawia opini</text:span><text:span text:style-name="T259">ę na temat bohatera</text:span></text:p>
      <text:p text:style-name="P2"><text:span text:style-name="T260">- wymienia cechy charakterystyczne ró</text:span><text:span text:style-name="T261">żnych gatunk</text:span><text:span text:style-name="T262">ów literackich</text:span></text:p>
      <text:p text:style-name="P2"><text:span text:style-name="T263">- odczytuje przeno</text:span><text:span text:style-name="T264">śne sensy utwor</text:span><text:span text:style-name="T265">ów opartych na nieskomplikowanych konstrukcjach metaforycznych </text:span></text:p>
      <text:p text:style-name="P2"><text:span text:style-name="T266">- formu</text:span><text:span text:style-name="T267">łuje samodzielnie przesłanie legendy i mitu </text:span></text:p>
      <text:p text:style-name="P2"><text:span text:style-name="T268">- odczytuje przes</text:span><text:span text:style-name="T269">łanie niekt</text:span><text:span text:style-name="T270">órych legend i mitów</text:span></text:p>
      <text:p text:style-name="P2"><text:span text:style-name="T271">- zestawia warto</text:span><text:span text:style-name="T272">ści i przeciwieństwa na zasadzie kontrastu </text:span></text:p>
      <text:p text:style-name="P2"><text:span text:style-name="T273">- wypowiada si</text:span><text:span text:style-name="T274">ę logicznie na podany temat związany z poznanymi tekstami kultury</text:span></text:p>
      <text:p text:style-name="P2"><text:span text:style-name="T275">- czyta wszystkie wymagane lektury w ca</text:span><text:span text:style-name="T276">łości i interpretuje wybrane wątki </text:span></text:p>
      <text:p text:style-name="P2"><text:span text:style-name="T277">- stosuje formy grzeczno</text:span><text:span text:style-name="T278">ściowe w ustnej i pisemnej (pozdrowienia, list, życzenia, gratulacje) </text:span></text:p>
      <text:p text:style-name="P2"><text:span text:style-name="T279">- formu</text:span><text:span text:style-name="T280">łuje pytania o zr</text:span><text:span text:style-name="T281">ó</text:span><text:span text:style-name="T282">żnicowanej budowie </text:span></text:p>
      <text:p text:style-name="P2"><text:span text:style-name="T283">- pos</text:span><text:span text:style-name="T284">ługuje się pozawerbalnymi środkami komunikowania się stosownie do okoliczności</text:span></text:p>
      <text:p text:style-name="P2"><text:span text:style-name="T285">- redaguje u</text:span><text:span text:style-name="T286">żytkowe formy, stosuje odpowiednie słownictwo </text:span></text:p>
      <text:p text:style-name="P2"><text:span text:style-name="T287">- redaguje rozwini</text:span><text:span text:style-name="T288">ęte, poprawne stylistycznie opowiadanie z elementami opisu, opis przedmiotu, opis postaci, opis miejsca, opis krajobrazu, dziennik, pamiętnik, sprawozdanie </text:span></text:p>
      <text:p text:style-name="P2"><text:span text:style-name="T289">- tworzy zgodne z cechami kompozycyjnymi danej formy stosuje jednolit</text:span><text:span text:style-name="T290">ą formę wypowiedzeń (bez czasownika) w zapisie planu ramowego i szczeg</text:span><text:span text:style-name="T291">ó</text:span><text:span text:style-name="T292">łowego</text:span></text:p>
      <text:p text:style-name="P2"><text:span text:style-name="T293">- reaguje na innych rozmówców czytaj</text:span><text:span text:style-name="T294">ąc głośno, uwzględnia r</text:span><text:span text:style-name="T295">ó</text:span><text:span text:style-name="T296">żne znaki interpunkcyjne</text:span></text:p>
      <text:p text:style-name="P2"><text:span text:style-name="T297">- wyg</text:span><text:span text:style-name="T298">łasza tekst z pamięci </text:span></text:p>
      <text:p text:style-name="P2"><text:span text:style-name="T299">- recytuje tekst poetycki artyku</text:span><text:span text:style-name="T300">łuje prawidłowo głoski podczas recytacji</text:span></text:p>
      <text:p text:style-name="P2"><text:span text:style-name="T301"/></text:p>
      <text:p text:style-name="P2"><text:span text:style-name="T302">kszta</text:span><text:span text:style-name="T303">łcenie gramatyczne i ortograficzne</text:span></text:p>
      <text:p text:style-name="P2"><text:span text:style-name="T304">- rozpoznaje podmiot gramatyczny, szeregowy, towarzysz</text:span><text:span text:style-name="T305">ący oraz orzeczenie czasownikowe i orzeczenie wyrażone wyrazami typu<text:s/></text:span><text:span text:style-name="T306">można, warto</text:span><text:span text:style-name="T307"><text:s/>z bezokolicznikiem</text:span></text:p>
      <text:p text:style-name="P2"><text:span text:style-name="T308">- rozpoznaje równowa</text:span><text:span text:style-name="T309">żnik zdania, określa typy zdań złożonych wsp</text:span><text:span text:style-name="T310">ó</text:span><text:span text:style-name="T311">łrzędnie </text:span></text:p>
      <text:p text:style-name="P2"><text:span text:style-name="T312">- wskazuje ró</text:span><text:span text:style-name="T313">żnice między r</text:span><text:span text:style-name="T314">ó</text:span><text:span text:style-name="T315">żnymi częściami mowy </text:span></text:p>
      <text:p text:style-name="P2"><text:span text:style-name="T316">- rozpoznaje rzeczowniki</text:span><text:span text:style-name="T317"><text:s/></text:span><text:span text:style-name="T318">żywotne i nieżywotne, osobowe i nieosobowe oraz formy przypadk</text:span><text:span text:style-name="T319">ów rzeczownika i przymiotnika</text:span></text:p>
      <text:p text:style-name="P2"><text:span text:style-name="T320">- u</text:span><text:span text:style-name="T321">żywa wypowiedzeń wykrzyknikowych ze świadomością ich funkcji </text:span></text:p>
      <text:p text:style-name="P2"><text:span text:style-name="T322">- przekszta</text:span><text:span text:style-name="T323">łca wypowiedzenia bez osobowej formy czasownika w zdania i odwrotnie</text:span></text:p>
      <text:p text:style-name="P2"><text:span text:style-name="T324">- stosuje poprawne formy gramatyczne wyrazów odmiennych</text:span></text:p>
      <text:p text:style-name="P2"><text:span text:style-name="T324">- uwzgl</text:span><text:span text:style-name="T325">ędnia w wypowiedzeniach r</text:span><text:span text:style-name="T326">ó</text:span><text:span text:style-name="T327">żne natężenie cech i właściwości </text:span></text:p>
      <text:p text:style-name="P2"><text:span text:style-name="T328">- stosuje w wi</text:span><text:span text:style-name="T329">ększości wyraz</text:span><text:span text:style-name="T330">ów zasady pisowni</text:span><text:span text:style-name="T331">: rz,<text:s/></text:span><text:span text:style-name="T332">ż,<text:s/></text:span><text:span text:style-name="T333">ó, u, h, ch, nie</text:span><text:span text:style-name="T334"><text:s/>z rzeczownikami, przymiotnikami, czasownikami, przys</text:span><text:span text:style-name="T335">ł</text:span><text:span text:style-name="T336">ówkami i liczebnikami, wielk</text:span><text:span text:style-name="T337">ą i małą literą,<text:s/></text:span><text:span text:style-name="T338">ą i ę,</text:span><text:span text:style-name="T339"><text:s/>i po sp</text:span><text:span text:style-name="T340">ó</text:span><text:span text:style-name="T341">łgłoskach, końc</text:span><text:span text:style-name="T342">ówek -</text:span><text:span text:style-name="T343">i, -ii,</text:span><text:span text:style-name="T344"><text:s/>-ji, ko</text:span><text:span text:style-name="T345">ńc</text:span><text:span text:style-name="T346">ówek -</text:span><text:span text:style-name="T347">em, -om,</text:span><text:span text:style-name="T348"><text:s/>przyimków z</text:span><text:span text:style-name="T349">łożonych i wyrażeń przyimkowych w zestawie ortogram</text:span><text:span text:style-name="T350">ów zawartych w<text:s/></text:span><text:span text:style-name="T351">ćwiczeniach </text:span></text:p>
      <text:p text:style-name="P2"><text:span text:style-name="T352">- stosuje w wi</text:span><text:span text:style-name="T353">ększości wyraz</text:span><text:span text:style-name="T354">ów zasady oznaczania spó</text:span><text:span text:style-name="T355">łgłosek dźwięcznych i bezdźwięcznych w zestawie ortogram</text:span><text:span text:style-name="T356">ów zawartych w<text:s/></text:span><text:span text:style-name="T357">ćwiczeniach</text:span></text:p>
      <text:p text:style-name="P2"><text:span text:style-name="T358">- stosuje w wi</text:span><text:span text:style-name="T359">ększości wypowiedzeń poznane zasady użycia przecinka w zdaniu pojedynczym i złożonym</text:span></text:p>
      <text:p text:style-name="P2"><text:span text:style-name="T360">u</text:span><text:span text:style-name="T361">żywa funkcjonalnie i we właściwych kontekstach frazeologizm</text:span><text:span text:style-name="T362">ów</text:span></text:p>
      <text:p text:style-name="P2"><text:span text:style-name="T363"/></text:p>
      <text:p text:style-name="P2"><text:span text:style-name="T364">OCENA DOSTATECZNA</text:span></text:p>
      <text:p text:style-name="P2"><text:span text:style-name="T365">Ucze</text:span><text:span text:style-name="T366">ń:</text:span></text:p>
      <text:p text:style-name="P2"><text:span text:style-name="T367">- czyta poprawnie tekst, podkre</text:span><text:span text:style-name="T368">ślając głosem ważne słowa </text:span></text:p>
      <text:p text:style-name="P2"><text:span text:style-name="T369">- s</text:span><text:span text:style-name="T370">łucha uważnie wszystkich nauczyciela i uczni</text:span><text:span text:style-name="T371">ów</text:span></text:p>
      <text:p text:style-name="P2"><text:span text:style-name="T372">- wydobywa istotne informacje z tekstu</text:span></text:p>
      <text:p text:style-name="P2"><text:span text:style-name="T372">- odró</text:span><text:span text:style-name="T373">żnia autora od narratora oraz nadawcę od odbiorcy</text:span></text:p>
      <text:p text:style-name="P2"><text:span text:style-name="T374">- odró</text:span><text:span text:style-name="T375">żnia tekst literacki od informacyjnego </text:span></text:p>
      <text:p text:style-name="P2"><text:span text:style-name="T376">- odró</text:span><text:span text:style-name="T377">żnia formy gatunkowe</text:span></text:p>
      <text:p text:style-name="P2"><text:span text:style-name="T378">- odró</text:span><text:span text:style-name="T379">żnia informacje ważne od drugorzędnych</text:span></text:p>
      <text:p text:style-name="P2"><text:span text:style-name="T380">- dostrzega w tek</text:span><text:span text:style-name="T381">ście treści wyrażone wprost i pośrednio </text:span></text:p>
      <text:p text:style-name="P2"><text:span text:style-name="T382">- rozumie dos</text:span><text:span text:style-name="T383">łowne i niekt</text:span><text:span text:style-name="T384">óre przeno</text:span><text:span text:style-name="T385">śne znaczenia wyraz</text:span><text:span text:style-name="T386">ów </text:span></text:p>
      <text:p text:style-name="P2"><text:span text:style-name="T387">- okre</text:span><text:span text:style-name="T388">śla prawdziwość informacji dotyczącej tekstu</text:span></text:p>
      <text:p text:style-name="P2"><text:span text:style-name="T389">- wyodr</text:span><text:span text:style-name="T390">ębnia w tekście cząstki kompozycyjne</text:span></text:p>
      <text:p text:style-name="P2"><text:span text:style-name="T391">- zna budow</text:span><text:span text:style-name="T392">ę słownika języka polskiego oraz słownika wyraz</text:span><text:span text:style-name="T393">ów obcych </text:span></text:p>
      <text:p text:style-name="P2"><text:span text:style-name="T394">- zna budow</text:span><text:span text:style-name="T395">ę hasła encyklopedycznego </text:span></text:p>
      <text:p text:style-name="P2"><text:span text:style-name="T396">- rozpoznaje emocje na podstawie wyrazu twarzy </text:span></text:p>
      <text:p text:style-name="P2"><text:span text:style-name="T396">- opisuje wra</text:span><text:span text:style-name="T397">żenia towarzyszące odbiorowi tekst</text:span><text:span text:style-name="T398">ów literackich </text:span></text:p>
      <text:p text:style-name="P2"><text:span text:style-name="T399">- okre</text:span><text:span text:style-name="T400">śla sytuację bohatera literackiego i filmowego </text:span></text:p>
      <text:p text:style-name="P2"><text:span text:style-name="T401">- prezentuje swój pogl</text:span><text:span text:style-name="T402">ąd na temat bohatera </text:span></text:p>
      <text:p text:style-name="P2"><text:span text:style-name="T403">- rozpoznaje ró</text:span><text:span text:style-name="T404">żne teksty kultury</text:span></text:p>
      <text:p text:style-name="P2"><text:span text:style-name="T405">- rozpoznaje emocje wyra</text:span><text:span text:style-name="T406">żane gestami i postawą</text:span></text:p>
      <text:p text:style-name="P2"><text:span text:style-name="T407">- odró</text:span><text:span text:style-name="T408">żnia fikcję literacką od rzeczywistości </text:span></text:p>
      <text:p text:style-name="P2"><text:span text:style-name="T409">- wymienia nieprawdopodobne (fantastyczne) elementy<text:s/></text:span><text:span text:style-name="T410">świata przedstawionego</text:span></text:p>
      <text:p text:style-name="P2"><text:span text:style-name="T411">- rozpoznaje w tek</text:span><text:span text:style-name="T412">ście niekt</text:span><text:span text:style-name="T413">óre epitety, porównania, przeno</text:span><text:span text:style-name="T414">śnie (w tym uosobienie i ożywienie), wyrazy dźwiękonaśladowcze, neologizmy </text:span></text:p>
      <text:p text:style-name="P2"><text:span text:style-name="T415">- odró</text:span><text:span text:style-name="T416">żnia wiersz ciągły od stroficznego i rymowy od wiersza bez rym</text:span><text:span text:style-name="T417">ów </text:span></text:p>
      <text:p text:style-name="P2"><text:span text:style-name="T418">- pos</text:span><text:span text:style-name="T419">ługuje się terminami związanymi z teatrem lalkowym, zna pojęcie znaki teatru wie, jak zbudowany jest scenariusz</text:span></text:p>
      <text:p text:style-name="P2"><text:span text:style-name="T420">- wymienia cechy programu telewizyjnego o charakterze konkursowym</text:span></text:p>
      <text:p text:style-name="P2"><text:span text:style-name="T420">- omawia wydarzenia w tek</text:span><text:span text:style-name="T421">ście, </text:span></text:p>
      <text:p text:style-name="P2"><text:span text:style-name="T422">- u</text:span><text:span text:style-name="T423">żywa pojęć<text:s/></text:span><text:span text:style-name="T424">wątek i akcja</text:span><text:span text:style-name="T425"><text:s/></text:span></text:p>
      <text:p text:style-name="P2"><text:span text:style-name="T426">- wypowiada si</text:span><text:span text:style-name="T427">ę na temat uczuć i przeżyć bohatera </text:span></text:p>
      <text:p text:style-name="P2"><text:span text:style-name="T428">- odró</text:span><text:span text:style-name="T429">żnia mit i legendę od baśni </text:span></text:p>
      <text:p text:style-name="P2"><text:span text:style-name="T430">- odbiera niektóre teksty kultury na poziomie metaforycznym</text:span></text:p>
      <text:p text:style-name="P2"><text:span text:style-name="T430">- rozró</text:span><text:span text:style-name="T431">żnia pozytywne i negatywne zachowania bohater</text:span><text:span text:style-name="T432">ów literackich </text:span></text:p>
      <text:p text:style-name="P2"><text:span text:style-name="T433">- czyta wi</text:span><text:span text:style-name="T434">ększość wymaganych lektur w całości i analizuje ich świat przedstawiony </text:span></text:p>
      <text:p text:style-name="P2"><text:span text:style-name="T435">- krótko wypowiada si</text:span><text:span text:style-name="T436">ę na podany temat związany z otaczającą rzeczywistością </text:span></text:p>
      <text:p text:style-name="P2"><text:span text:style-name="T437">- dostosowuje sposób wyra</text:span><text:span text:style-name="T438">żania się do sytuacji komunikacyjnej formułuje logiczne pytania do tekstu </text:span></text:p>
      <text:p text:style-name="P2"><text:span text:style-name="T439">- stosuje ró</text:span><text:span text:style-name="T440">żne typy wypowiedzeń w zależności od zamierzonego celu </text:span></text:p>
      <text:p text:style-name="P2"><text:span text:style-name="T441">- redaguje samodzielnie u</text:span><text:span text:style-name="T442">żytkowe formy </text:span></text:p>
      <text:p text:style-name="P2"><text:span text:style-name="T443">- redaguje samodzielnie opowiadanie z elementami opisu, opis przedmiotu, opis postaci, opis miejsca, opis krajobrazu, dziennik, pami</text:span><text:span text:style-name="T444">ętnik, sprawozdanie</text:span></text:p>
      <text:p text:style-name="P2"><text:span text:style-name="T445">- wyró</text:span><text:span text:style-name="T446">żnia istotne treści w tekstach użytkowych </text:span></text:p>
      <text:p text:style-name="P2"><text:span text:style-name="T447">- sporz</text:span><text:span text:style-name="T448">ądza samodzielnie odtw</text:span><text:span text:style-name="T449">órczy plan ramowy i szczegó</text:span><text:span text:style-name="T450">łowy </text:span></text:p>
      <text:p text:style-name="P2"><text:span text:style-name="T451">- w</text:span><text:span text:style-name="T452">łącza się do rozmowy w kulturalny spos</text:span><text:span text:style-name="T453">ób czytaj</text:span><text:span text:style-name="T454">ąc głośno, uwzględnia przecinki w wypowiedzeniach</text:span></text:p>
      <text:p text:style-name="P2"><text:span text:style-name="T455"/></text:p>
      <text:p text:style-name="P2"><text:span text:style-name="T456">kszta</text:span><text:span text:style-name="T457">łcenie gramatyczne i ortograficzne</text:span></text:p>
      <text:p text:style-name="P2"><text:span text:style-name="T458">- zna poj</text:span><text:span text:style-name="T459">ęcia:<text:s/></text:span><text:span text:style-name="T460">przydawka, dopełnienie, okolicznik sposobu, okolicznik czasu, okolicznik miejsca</text:span></text:p>
      <text:p text:style-name="P2"><text:span text:style-name="T461">- rozpoznaje w tek</text:span><text:span text:style-name="T462">ście zdanie pojedyncze<text:s/></text:span><text:span text:style-name="T463">rozwinięte i nierozwinięte, zdanie pojedyncze i złożone</text:span><text:span text:style-name="T464">, </text:span></text:p>
      <text:p text:style-name="P2"><text:span text:style-name="T465">- odró</text:span><text:span text:style-name="T466">żnia zdanie i wypowiedzenie bez osobowej formy czasownika </text:span></text:p>
      <text:p text:style-name="P2"><text:span text:style-name="T467">- rozpoznaje w tek</text:span><text:span text:style-name="T468">ście liczebniki oraz przyimki </text:span></text:p>
      <text:p text:style-name="P2"><text:span text:style-name="T469">- odró</text:span><text:span text:style-name="T470">żnia czasowniki<text:s text:c="2"/>w</text:span><text:span text:style-name="T471"><text:s/></text:span><text:span text:style-name="T472">formie osobowej i nieosobowej oraz niekt</text:span><text:span text:style-name="T473">óre czasowniki dokonane i niedokonane</text:span></text:p>
      <text:p text:style-name="P2"><text:span text:style-name="T474">- u</text:span><text:span text:style-name="T475">żywa świadomie wypowiedzeń oznajmujących, pytających i rozkazujących</text:span></text:p>
      <text:p text:style-name="P2"><text:span text:style-name="T476">- tworzy poprawne wypowiedzenia pojedyncze i z</text:span><text:span text:style-name="T477">łożone</text:span></text:p>
      <text:p text:style-name="P2"><text:span text:style-name="T478">- przestrzega poprawno</text:span><text:span text:style-name="T479">ści gramatycznej wyraz</text:span><text:span text:style-name="T480">ów odmiennych, tworz</text:span><text:span text:style-name="T481">ąc<text:s text:c="2"/>wypowiedzi o</text:span><text:span text:style-name="T482"><text:s/></text:span><text:span text:style-name="T483">nieskomplikowanej strukturze językowej </text:span></text:p>
      <text:p text:style-name="P2"><text:span text:style-name="T484">- u</text:span><text:span text:style-name="T485">żywa przymiotnik</text:span><text:span text:style-name="T486">ów i przys</text:span><text:span text:style-name="T487">ł</text:span><text:span text:style-name="T488">ówków we w</text:span><text:span text:style-name="T489">łaściwych kontekstach</text:span></text:p>
      <text:p text:style-name="P2"><text:span text:style-name="T490">- stara si</text:span><text:span text:style-name="T491">ę przestrzegać poprawności ortograficznej w zakresie pisowni:<text:s/></text:span><text:span text:style-name="T492">rz, ż,<text:s/></text:span><text:span text:style-name="T493">ó, u, h, ch, nie</text:span><text:span text:style-name="T494"><text:s/>z rzeczownikami, przymiotnikami, czasownikami, przys</text:span><text:span text:style-name="T495">ł</text:span><text:span text:style-name="T496">ówkami i liczebnikami, wielk</text:span><text:span text:style-name="T497">ą i małą literą,<text:s/></text:span><text:span text:style-name="T498">ą i ę,</text:span><text:span text:style-name="T499"><text:s/></text:span></text:p>
      <text:p text:style-name="P2"><text:span text:style-name="T500">i po spó</text:span><text:span text:style-name="T501">łgłoskach, końc</text:span><text:span text:style-name="T502">ówek<text:s/></text:span><text:span text:style-name="T503">-i, -ii, -ji,<text:s/></text:span><text:span text:style-name="T504">ko</text:span><text:span text:style-name="T505">ńc</text:span><text:span text:style-name="T506">ówek -</text:span><text:span text:style-name="T507">em, -om,</text:span><text:span text:style-name="T508"><text:s/>przyimków z</text:span><text:span text:style-name="T509">łożonych i wyrażeń przyimkowych w zestawie ortogram</text:span><text:span text:style-name="T510">ów zawartych w<text:s/></text:span><text:span text:style-name="T511">ćwiczeniach </text:span></text:p>
      <text:p text:style-name="P2"><text:span text:style-name="T512">- stara si</text:span><text:span text:style-name="T513">ę przestrzegać zasad dotyczących oznaczania sp</text:span><text:span text:style-name="T514">ó</text:span><text:span text:style-name="T515">łgłosek dźwięcznych i bezdźwięcznych w zestawie ortogram</text:span><text:span text:style-name="T516">ów zawartych w<text:s/></text:span><text:span text:style-name="T517">ćwiczeniach </text:span></text:p>
      <text:p text:style-name="P2"><text:span text:style-name="T518">- stosuje poprawnie kropk</text:span><text:span text:style-name="T519">ę, znak zapytania lub wykrzyknik na końcu wypowiedzeń, zna zasady dotyczące użycia przecinka w zdaniach pojedynczych i złożonych</text:span></text:p>
      <text:p text:style-name="P2"><text:span text:style-name="T520">- odró</text:span><text:span text:style-name="T521">żnia wyrazy pokrewne od bliskoznacznych, tworzy rodziny wyraz</text:span><text:span text:style-name="T522">ów</text:span></text:p>
      <text:p text:style-name="P2"><text:span text:style-name="T523"/></text:p>
      <text:p text:style-name="P2"><text:span text:style-name="T524">OCENA DOPUSZCZAJ</text:span><text:span text:style-name="T525">ĄCA</text:span></text:p>
      <text:p text:style-name="P2"><text:span text:style-name="T526">Ucze</text:span><text:span text:style-name="T527">ń:</text:span></text:p>
      <text:p text:style-name="P2"><text:span text:style-name="T528">- czyta poprawnie tekst, wyznaczaj</text:span><text:span text:style-name="T529">ąc głosowo granice zdań, zwracając uwagę na znaki interpunkcyjne </text:span></text:p>
      <text:p text:style-name="P2"><text:span text:style-name="T530">- s</text:span><text:span text:style-name="T531">łucha uważnie nauczyciela i uczni</text:span><text:span text:style-name="T532">ów </text:span></text:p>
      <text:p text:style-name="P2"><text:span text:style-name="T533">- okre</text:span><text:span text:style-name="T534">śla temat oraz kategorie dotyczące podstawowych element</text:span><text:span text:style-name="T535">ów<text:s/></text:span><text:span text:style-name="T536">świata przedstawionego tekstu </text:span></text:p>
      <text:p text:style-name="P2"><text:span text:style-name="T537">- zna poj</text:span><text:span text:style-name="T538">ęcia:<text:s/></text:span><text:span text:style-name="T539">autor, narrator, czytelnik, słuchacz, nadawca, odbiorca</text:span><text:span text:style-name="T540"><text:s/></text:span></text:p>
      <text:p text:style-name="P2"><text:span text:style-name="T541">- rozpoznaje tekst literacki oraz tekst informacyjny</text:span></text:p>
      <text:p text:style-name="P2"><text:span text:style-name="T541">- rozpoznaje formy gatunkowe (zaproszenie,<text:s/></text:span><text:span text:style-name="T542">życzenia, gratulacje, zawiadomienie, ogłoszenie, instrukcję)</text:span></text:p>
      <text:p text:style-name="P2"><text:span text:style-name="T543">- porz</text:span><text:span text:style-name="T544">ądkuje informacje z tekstu</text:span></text:p>
      <text:p text:style-name="P2"><text:span text:style-name="T545">- wyszukuje w tek</text:span><text:span text:style-name="T546">ście informacje wyrażone wprost </text:span></text:p>
      <text:p text:style-name="P2"><text:span text:style-name="T547">- rozumie tre</text:span><text:span text:style-name="T548">ść pytań, poleceń oraz prostych informacji </text:span></text:p>
      <text:p text:style-name="P2"><text:span text:style-name="T549">- zna poj</text:span><text:span text:style-name="T550">ęcia<text:s/></text:span><text:span text:style-name="T551">prawda i fałsz</text:span></text:p>
      <text:p text:style-name="P2"><text:span text:style-name="T552">- zna poj</text:span><text:span text:style-name="T553">ęcia: tytuł, wstęp, rozwinięcie, zakończenie, akapity</text:span></text:p>
      <text:p text:style-name="P2"><text:span text:style-name="T554">- korzysta ze s</text:span><text:span text:style-name="T555">łownika ortograficznego </text:span></text:p>
      <text:p text:style-name="P2"><text:span text:style-name="T556">- wyszukuje has</text:span><text:span text:style-name="T557">ła w encyklopedii </text:span></text:p>
      <text:p text:style-name="P2"><text:span text:style-name="T558">- odczytuje proste znaki, w tym emotikony</text:span></text:p>
      <text:p text:style-name="P2"><text:span text:style-name="T558">- nazywa reakcje czytelnicze </text:span></text:p>
      <text:p text:style-name="P2"><text:span text:style-name="T558">- wypowiada si</text:span><text:span text:style-name="T559">ę na temat sytuacji bohatera literackiego i filmowego</text:span></text:p>
      <text:p text:style-name="P2"><text:span text:style-name="T560">- wypowiada si</text:span><text:span text:style-name="T561">ę na temat postaci literackiej, </text:span></text:p>
      <text:p text:style-name="P2"><text:span text:style-name="T562">- wskazuje pozytywne i negatywne cechy bohatera </text:span></text:p>
      <text:p text:style-name="P2"><text:span text:style-name="T562">- odró</text:span><text:span text:style-name="T563">żnia dzieło literackie od innych tekst</text:span><text:span text:style-name="T564">ów kultury </text:span></text:p>
      <text:p text:style-name="P2"><text:span text:style-name="T565">- zna poj</text:span><text:span text:style-name="T566">ęcie fikcja literacka</text:span></text:p>
      <text:p text:style-name="P2"><text:span text:style-name="T567">- wymienia prawdopodobne (realistyczne) elementy<text:s/></text:span><text:span text:style-name="T568">świata przedstawionego</text:span></text:p>
      <text:p text:style-name="P2"><text:span text:style-name="T569">- zna poj</text:span><text:span text:style-name="T570">ęcia: epitet, por</text:span><text:span text:style-name="T571">ównanie, przeno</text:span><text:span text:style-name="T572">śnia (w tym uosobienie i ożywienie), wyraz dźwiękonaśladowczy, neologizm</text:span></text:p>
      <text:p text:style-name="P2"><text:span text:style-name="T573">- rozpoznaje wers, zwrotk</text:span><text:span text:style-name="T574">ę i refren, wskazuje rymy w wierszu, zna pojęcie rytm </text:span></text:p>
      <text:p text:style-name="P2"><text:span text:style-name="T575">- pos</text:span><text:span text:style-name="T576">ługuje się terminami:<text:s/></text:span><text:span text:style-name="T577">lalki, kostium, rekwizyty, dekoracja</text:span><text:span text:style-name="T578"><text:s/>w kontekście widowiska teatralnego </text:span></text:p>
      <text:p text:style-name="P2"><text:span text:style-name="T579">- pos</text:span><text:span text:style-name="T580">ługuje się pojęciami związanymi z filmem:<text:s/></text:span><text:span text:style-name="T581">aktor, reżyser, scenariusz filmowy</text:span></text:p>
      <text:p text:style-name="P2"><text:span text:style-name="T582">- odró</text:span><text:span text:style-name="T583">żnia film od programu informacyjnego wyodrębnia wydarzenia w tekście</text:span></text:p>
      <text:p text:style-name="P2"><text:span text:style-name="T584">- prezentuje najistotniejsze informacje o bohaterze </text:span></text:p>
      <text:p text:style-name="P2"><text:span text:style-name="T584">- identyfikuje opowiadanie, powie</text:span><text:span text:style-name="T585">ść podr</text:span><text:span text:style-name="T586">ó</text:span><text:span text:style-name="T587">żniczą, baśń, legendę, podanie, klechdę, mit, fraszkę, wiersz, przysłowie, komiks </text:span></text:p>
      <text:p text:style-name="P2"><text:span text:style-name="T588">- odbiera teksty literackie na poziomie dos</text:span><text:span text:style-name="T589">łownym</text:span></text:p>
      <text:p text:style-name="P2"><text:span text:style-name="T590">- u</text:span><text:span text:style-name="T591">żywa pojęcia<text:s/></text:span><text:span text:style-name="T592">przesłanie<text:s/></text:span><text:span text:style-name="T593">w odniesieniu do legendy i mitu </text:span></text:p>
      <text:p text:style-name="P2"><text:span text:style-name="T594">- pos</text:span><text:span text:style-name="T595">ługuje się pojęciami</text:span><text:span text:style-name="T596"><text:s/></text:span><text:span text:style-name="T597">dobro zło, przyjaźń wrogość, prawda kłamstwo, pok</text:span><text:span text:style-name="T598">ój wojna</text:span><text:span text:style-name="T599"><text:s/>w odniesieniu do tre</text:span><text:span text:style-name="T600">ści omawianych utwor</text:span><text:span text:style-name="T601">ów </text:span></text:p>
      <text:p text:style-name="P2"><text:span text:style-name="T602">- czyta wi</text:span><text:span text:style-name="T603">ększość wymaganych lektur przynajmniej we fragmentach i analizuje podstawowe elementy ich świata przedstawionego</text:span></text:p>
      <text:p text:style-name="P2"><text:span text:style-name="T604">- udziela poprawnych i logicznych odpowiedzi na pytania</text:span></text:p>
      <text:p text:style-name="P2"><text:span text:style-name="T604">- rozpoznaje oficjaln</text:span><text:span text:style-name="T605">ą i nieoficjalną sytuację komunikacyjną</text:span></text:p>
      <text:p text:style-name="P2"><text:span text:style-name="T606">- formu</text:span><text:span text:style-name="T607">łuje poprawnie pytania podczas rozmowy tworzy wyrażające r</text:span><text:span text:style-name="T608">ó</text:span><text:span text:style-name="T609">żne intencje, np. prośbę, polecenie, radę, podziękowanie, przeprosiny redaguje według podanego wzoru użytkowe formy: list, kartkę z pozdrowieniami, ogłoszenie, zawiadomienie, zaproszenie, życzenia, gratulacje, instrukcję, proste notatki w r</text:span><text:span text:style-name="T610">ó</text:span><text:span text:style-name="T611">żnych formach </text:span></text:p>
      <text:p text:style-name="P2"><text:span text:style-name="T612">- redaguje wed</text:span><text:span text:style-name="T613">ług podanego wzoru opowiadanie z elementami opisu, opis przedmiotu, opis postaci, opis miejsca, opis krajobrazu, dziennik, pamiętnik, sprawozdanie </text:span></text:p>
      <text:p text:style-name="P2"><text:span text:style-name="T614">- wydziela margines i dba o estetyk</text:span><text:span text:style-name="T615">ę tekstu </text:span></text:p>
      <text:p text:style-name="P2"><text:span text:style-name="T616">- sporz</text:span><text:span text:style-name="T617">ądza według podanego wzoru odtw</text:span><text:span text:style-name="T618">órczy plan ramowy i szczegó</text:span><text:span text:style-name="T619">łowy </text:span></text:p>
      <text:p text:style-name="P2"><text:span text:style-name="T620">- s</text:span><text:span text:style-name="T621">łucha z uwagą uczestnik</text:span><text:span text:style-name="T622">ów rozmowy, </text:span></text:p>
      <text:p text:style-name="P2"><text:span text:style-name="T623">- mówi na temat, uczestnicz</text:span><text:span text:style-name="T624">ąc w rozmowie</text:span></text:p>
      <text:p text:style-name="P2"><text:span text:style-name="T625">- czytaj</text:span><text:span text:style-name="T626">ąc głośno, uwzględnia kropkę, znak zapytania lub wykrzyknik na końcu wypowiedzeń</text:span></text:p>
      <text:p text:style-name="P2"><text:span text:style-name="T627"/></text:p>
      <text:p text:style-name="P2"><text:span text:style-name="T628">kszta</text:span><text:span text:style-name="T629">łcenie gramatyczne i ortograficzne</text:span></text:p>
      <text:p text:style-name="P2"><text:span text:style-name="T630">- rozpoznaje podmiot i orzeczenie w zdaniu </text:span></text:p>
      <text:p text:style-name="P2"><text:span text:style-name="T630">- odró</text:span><text:span text:style-name="T631">żnia zdanie pojedyncze rozwinięte i nierozwinięte,</text:span></text:p>
      <text:p text:style-name="P2"><text:span text:style-name="T632">- zna poj</text:span><text:span text:style-name="T633">ęcia<text:s/></text:span><text:span text:style-name="T634">zdanie pojedyncze</text:span><text:span text:style-name="T635"><text:s/>i<text:s/></text:span><text:span text:style-name="T636">zdanie złożone</text:span><text:span text:style-name="T637"><text:s/></text:span></text:p>
      <text:p text:style-name="P2"><text:span text:style-name="T638">- rozpoznaje w zdaniach rzeczowniki, czasowniki, przymiotniki, przys</text:span><text:span text:style-name="T639">ł</text:span><text:span text:style-name="T640">ówki oraz niektóre liczebniki i przyimki </text:span></text:p>
      <text:p text:style-name="P2"><text:span text:style-name="T641">- rozpoznaje w tek</text:span><text:span text:style-name="T642">ście formy liczb, rodzaj</text:span><text:span text:style-name="T643">ów gramatycznych, czasów odmiennych cz</text:span><text:span text:style-name="T644">ęści</text:span></text:p>
      <text:p text:style-name="P2"><text:span text:style-name="T645">- odró</text:span><text:span text:style-name="T646">żnia wypowiedzenia oznajmujące, pytające i rozkazujące buduje logiczne wypowiedzenia pojedyncze i złożone stara się przestrzegać poprawności gramatycznej wyraz</text:span><text:span text:style-name="T647">ów odmiennych</text:span></text:p>
      <text:p text:style-name="P2"><text:span text:style-name="T648">- tworzy przys</text:span><text:span text:style-name="T649">ł</text:span><text:span text:style-name="T650">ówki od przymiotników </text:span></text:p>
      <text:p text:style-name="P2"><text:span text:style-name="T651">- zna zasady pisowni:<text:s/></text:span><text:span text:style-name="T652">rz,<text:s/></text:span><text:span text:style-name="T653">ż,<text:s/></text:span><text:span text:style-name="T654">ó, u, h, ch</text:span><text:span text:style-name="T655">,<text:s/></text:span><text:span text:style-name="T656">nie<text:s/></text:span><text:span text:style-name="T657">z rzeczownikami, przymiotnikami, czasownikami, przys</text:span><text:span text:style-name="T658">ł</text:span><text:span text:style-name="T659">ówkami i liczebnikami wielk</text:span><text:span text:style-name="T660">ą i małą literą,<text:s/></text:span><text:span text:style-name="T661">ą i ę,</text:span><text:span text:style-name="T662"><text:s/>i po sp</text:span><text:span text:style-name="T663">ó</text:span><text:span text:style-name="T664">łgłoskach, końc</text:span><text:span text:style-name="T665">ówek<text:s/></text:span><text:span text:style-name="T666">-i, -ii, -ji</text:span><text:span text:style-name="T667">, ko</text:span><text:span text:style-name="T668">ńc</text:span><text:span text:style-name="T669">ówek<text:s/></text:span><text:span text:style-name="T670">-em, -om</text:span><text:span text:style-name="T671">, przyimków z</text:span><text:span text:style-name="T672">łożonych i wyrażeń przyimkowych </text:span></text:p>
      <text:p text:style-name="P2"><text:span text:style-name="T673">- zna wybrane zasady dotycz</text:span><text:span text:style-name="T674">ące oznaczania sp</text:span><text:span text:style-name="T675">ó</text:span><text:span text:style-name="T676">łgłosek dźwięcznych i bezdźwięcznych </text:span></text:p>
      <text:p text:style-name="P2"><text:span text:style-name="T677">- zamyka wypowiedzenia oznajmuj</text:span><text:span text:style-name="T678">ące kropką, znakiem zapytania lub wykrzyknikiem</text:span></text:p>
      <text:p text:style-name="P2"><text:span text:style-name="T679">- operuje poprawnie s</text:span><text:span text:style-name="T680">łownictwem skoncentrowanym przede wszystkim wok</text:span><text:span text:style-name="T681">ó</text:span><text:span text:style-name="T682">ł temat</text:span><text:span text:style-name="T683">ów: dom, rodzina, szko</text:span><text:span text:style-name="T684">ła i nauka, środowisko przyrodnicze i społeczne</text:span></text:p>
      <text:p text:style-name="P2"><text:span text:style-name="T685"/></text:p>
      <text:p text:style-name="P2"><text:span text:style-name="T686">Ocen</text:span><text:span text:style-name="T687">ę niedostateczną</text:span><text:span text:style-name="T688"><text:s/>otrzymuje uczeń, kt</text:span><text:span text:style-name="T689">órego wyniki nie osi</text:span><text:span text:style-name="T690">ągają poziomu wymagań koniecznych, w związku z tym, nie jest w stanie wykonać zadań o niewielkim stopniu trudności. Brak wiedzy i umiejętności nie rokuje osiągnięcia nawet minimalnego postępu.</text:span></text:p>
      <text:p text:style-name="P2"><text:span text:style-name="T691">-jego wypowiedzi nie s</text:span><text:span text:style-name="T692">ą poprawne pod względem językowym i rzeczowym,</text:span></text:p>
      <text:p text:style-name="P2"><text:span text:style-name="T693"><text:s/>-w wypowiedziach pisemnych nie przestrzega regu</text:span><text:span text:style-name="T694">ł ortograficznych, językowych, stylistycznych, logicznych,</text:span></text:p>
      <text:p text:style-name="P2"><text:span text:style-name="T695">- nawet z pomoc</text:span><text:span text:style-name="T696">ą nauczyciela nie jest w stanie rozwiązać zagadnienia o elementarnym</text:span></text:p>
      <text:p text:style-name="P2"><text:span text:style-name="T697">stopniu trudno</text:span><text:span text:style-name="T698">ści</text:span></text:p>
      <text:p text:style-name="P2"><text:span text:style-name="T699"/></text:p>
      <text:p text:style-name="P2"><text:span text:style-name="T699"/></text:p>
      <text:p text:style-name="P2"><text:span text:style-name="T699"/></text:p>
      <text:p text:style-name="P2"><text:span text:style-name="T699"/></text:p>
      <text:p text:style-name="P2"><text:span text:style-name="T699"/></text:p>
      <text:p text:style-name="P2"><text:span text:style-name="T699"/></text:p>
      <text:p text:style-name="P2"><text:span text:style-name="T6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