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ROK SZKOLNY 2019/2020</text:span></text:p>
      <text:p text:style-name="P1"><text:span text:style-name="T1">J</text:span><text:span text:style-name="T2">ĘZYK POLSKI<text:s/></text:span><text:span text:style-name="T3">–</text:span><text:span text:style-name="T4"><text:s/>WYMAGANIA EDUKACYJNE - KLASA VI</text:span></text:p>
      <text:p text:style-name="P1"><text:span text:style-name="T5">Kryteria zosta</text:span><text:span text:style-name="T6">ły opracowane na podstawie Programu nauczania<text:s/></text:span><text:span text:style-name="T7">„</text:span><text:span text:style-name="T8">S</text:span><text:span text:style-name="T9">łowa z uśmiechem” wydawnictwa WSiP w klasie IV-VI.</text:span></text:p>
      <text:p text:style-name="P1"><text:span text:style-name="T10"/></text:p>
      <text:p text:style-name="P2"><text:span text:style-name="T11">WYMAGANIA EDUKACYJNE NA LEKCJACH J. POLSKIEGO W KLASIE VI:</text:span></text:p>
      <text:p text:style-name="P2"><text:span text:style-name="T12"/></text:p>
      <text:p text:style-name="P2"><text:span text:style-name="T13">OCENA CELUJ</text:span><text:span text:style-name="T14">ĄCA</text:span><text:span text:style-name="T15">:</text:span></text:p>
      <text:p text:style-name="P2"><text:span text:style-name="T16">Ocen</text:span><text:span text:style-name="T17">ę celującą otrzymuje uczeń, kt</text:span><text:span text:style-name="T18">óry opanowa</text:span><text:span text:style-name="T19">ł pełny zakres wiadomości i umiejętności określonych programem nauczania dla klasy VI:</text:span></text:p>
      <text:p text:style-name="P2"><text:span text:style-name="T20">a) ucze</text:span><text:span text:style-name="T21">ń tw</text:span><text:span text:style-name="T22">órczo rozwija w</text:span><text:span text:style-name="T23">łasne uzdolnienia i zainteresowania,</text:span></text:p>
      <text:p text:style-name="P2"><text:span text:style-name="T24">b) proponuje rozwi</text:span><text:span text:style-name="T25">ązania oryginalne r</text:span><text:span text:style-name="T26">ó</text:span><text:span text:style-name="T27">żnych problem</text:span><text:span text:style-name="T28">ów i tre</text:span><text:span text:style-name="T29">ści objętych podstawą programową,</text:span></text:p>
      <text:p text:style-name="P2"><text:span text:style-name="T30">c) jego wypowiedzi ustne I pisemne s</text:span><text:span text:style-name="T31">ą bezbłędne, cechują się dojrzałością myślenia,</text:span></text:p>
      <text:p text:style-name="P2"><text:span text:style-name="T32">d) bierze udzia</text:span><text:span text:style-name="T33">ł w konkursach literackich, ortograficznych, osiąga w nich sukcesy,</text:span></text:p>
      <text:p text:style-name="P2"><text:span text:style-name="T34">e) podejmuje dzia</text:span><text:span text:style-name="T35">łalność literacką lub kulturalną w r</text:span><text:span text:style-name="T36">ó</text:span><text:span text:style-name="T37">żnych formach szkolnych, prezentuje wysoki poziom merytoryczny.</text:span></text:p>
      <text:p text:style-name="P2"><text:span text:style-name="T38"/></text:p>
      <text:p text:style-name="P2"><text:span text:style-name="T39">OCENA BARDZO DOBRA:</text:span></text:p>
      <text:p text:style-name="P2"><text:span text:style-name="T40">Ocen</text:span><text:span text:style-name="T41">ę bardzo dobrą otrzymuje uczeń, kt</text:span><text:span text:style-name="T42">óry opanowa</text:span><text:span text:style-name="T43">ł pełny zakres wiadomości i umiejętności określone programem nauczania dla klasy VI:</text:span></text:p>
      <text:p text:style-name="P2"><text:span text:style-name="T44"/></text:p>
      <text:p text:style-name="P2"><text:span text:style-name="T45">Kszta</text:span><text:span text:style-name="T46">łcenie literackie i językowe:</text:span></text:p>
      <text:p text:style-name="P2"><text:span text:style-name="T47">a) wypowiedzi ustne i pisemne s</text:span><text:span text:style-name="T48">ą poprawne pod względem stylistyczno- językowym, ortograficznym, logicznym,</text:span></text:p>
      <text:p text:style-name="P2"><text:span text:style-name="T49">b) potrafi samodzielnie wnioskowa</text:span><text:span text:style-name="T50">ć, myśleć logicznie,</text:span></text:p>
      <text:p text:style-name="P2"><text:span text:style-name="T51">c) sporz</text:span><text:span text:style-name="T52">ądza notatki z lekcji, selekcjonuje materiał rzeczowy,</text:span></text:p>
      <text:p text:style-name="P2"><text:span text:style-name="T53">d) tworzy relacj</text:span><text:span text:style-name="T54">ę z wydarzeń; unika powt</text:span><text:span text:style-name="T55">órze</text:span><text:span text:style-name="T56">ń (sprawnie dobiera słownictwo), r</text:span><text:span text:style-name="T57">ó</text:span><text:span text:style-name="T58">żnicuje wypowiedź składniowo,</text:span></text:p>
      <text:p text:style-name="P2"><text:span text:style-name="T59">e) buduje og</text:span><text:span text:style-name="T60">łoszenie prasowe: nazywa cechy charakteru, usposobienia, temperamentu i predyspozycji człowieka,</text:span></text:p>
      <text:p text:style-name="P2"><text:span text:style-name="T61">f) buduje wypowied</text:span><text:span text:style-name="T62">ź o charakterze informacyjnym: stosuje właściwy rodzaj wypowiedzeń,</text:span></text:p>
      <text:p text:style-name="P2"><text:span text:style-name="T63">g) u</text:span><text:span text:style-name="T64">żywa r</text:span><text:span text:style-name="T65">ó</text:span><text:span text:style-name="T66">żnych typ</text:span><text:span text:style-name="T67">ów wypowiedze</text:span><text:span text:style-name="T68">ń w zależności od celu i sytuacji m</text:span><text:span text:style-name="T69">ówienia,</text:span></text:p>
      <text:p text:style-name="P2"><text:span text:style-name="T70">h) bezb</text:span><text:span text:style-name="T71">łędnie pisze charakterystykę postaci, podejmuje pr</text:span><text:span text:style-name="T72">ób</text:span><text:span text:style-name="T73">ę redagowania charakterystyki por</text:span><text:span text:style-name="T74">ównawczej i autocharakterystyki; okre</text:span><text:span text:style-name="T75">śla motywację czyn</text:span><text:span text:style-name="T76">ów bohaterów, ocenia ich post</text:span><text:span text:style-name="T77">ępowanie, opowiadania tw</text:span><text:span text:style-name="T78">órcze wzbogaca dialogami, elementami opisów,</text:span></text:p>
      <text:p text:style-name="P2"><text:span text:style-name="T79">i) ten sam tekst potrafi przedstawi</text:span><text:span text:style-name="T80">ć w formie streszczenia, opisu, opowiadania,</text:span></text:p>
      <text:p text:style-name="P2"><text:span text:style-name="T81">j) redaguje list do postaci literackiej,</text:span></text:p>
      <text:p text:style-name="P2"><text:span text:style-name="T81">k) bezb</text:span><text:span text:style-name="T82">łędnie pisze kr</text:span><text:span text:style-name="T83">ótsze i d</text:span><text:span text:style-name="T84">łuższe formy wypowiedzi,</text:span></text:p>
      <text:p text:style-name="P2"><text:span text:style-name="T85">l) rozumie i poprawnie pos</text:span><text:span text:style-name="T86">ługuje się terminami w zakresie wiedzy o epice, liryce,</text:span></text:p>
      <text:p text:style-name="P2"><text:span text:style-name="T87">m) dokonuje samodzielnie analizy i interpretacji wiersza,</text:span></text:p>
      <text:p text:style-name="P2"><text:span text:style-name="T87">n) podaje zasad</text:span><text:span text:style-name="T88">ę ortograficzną objaśniającą pisownię wskazanych wyraz</text:span><text:span text:style-name="T89">ów, uzupe</text:span><text:span text:style-name="T90">łnia</text:span></text:p>
      <text:p text:style-name="P2"><text:span text:style-name="T91">interpunkcj</text:span><text:span text:style-name="T92">ę w zapisie cytatu,</text:span></text:p>
      <text:p text:style-name="P2"><text:span text:style-name="T93">o) u</text:span><text:span text:style-name="T94">żywa cudzysłowu w zapisie wyraz</text:span><text:span text:style-name="T95">ów (wyra</text:span><text:span text:style-name="T96">żeń, zwrot</text:span><text:span text:style-name="T97">ów) o charakterze</text:span></text:p>
      <text:p text:style-name="P2"><text:span text:style-name="T98">przeno</text:span><text:span text:style-name="T99">śnym, ironicznym,</text:span></text:p>
      <text:p text:style-name="P2"><text:span text:style-name="T100">p) prace pisemne s</text:span><text:span text:style-name="T101">ą poprawne pod względem językowym.</text:span></text:p>
      <text:p text:style-name="P2"><text:span text:style-name="T102"/></text:p>
      <text:p text:style-name="P2"><text:span text:style-name="T103">Fleksja. sk</text:span><text:span text:style-name="T104">ładnia, słowotw</text:span><text:span text:style-name="T105">órstwo:</text:span></text:p>
      <text:p text:style-name="P2"><text:span text:style-name="T106">a) stosuje we w</text:span><text:span text:style-name="T107">łasnej wypowiedzi formy nieosobowe czasownika na<text:s/></text:span><text:span text:style-name="T108">„</text:span><text:span text:style-name="T109">-no</text:span><text:span text:style-name="T110">”</text:span><text:span text:style-name="T111">,<text:s/></text:span><text:span text:style-name="T112">„</text:span><text:span text:style-name="T113">-to",</text:span></text:p>
      <text:p text:style-name="P2"><text:span text:style-name="T114">b) potrafi wyja</text:span><text:span text:style-name="T115">śniać, od czego zależą formy odmiany rzeczownika,</text:span></text:p>
      <text:p text:style-name="P2"><text:span text:style-name="T116">c) wymienia rodzaje zaimków, omawia ich odmian</text:span><text:span text:style-name="T117">ę, funkcję w zdaniu biegle stosuje przymiotniki, nazywa rodzaj stopniowania, pisze poprawnie<text:s/></text:span><text:span text:style-name="T118">„</text:span><text:span text:style-name="T119">nie</text:span><text:span text:style-name="T120">”</text:span><text:span text:style-name="T121"><text:s/>z przymiotnikami w stopniu wy</text:span><text:span text:style-name="T122">ższym i najwyższym</text:span></text:p>
      <text:p text:style-name="P2"><text:span text:style-name="T123">d) rozpoznaje ró</text:span><text:span text:style-name="T124">żne typy liczebnik</text:span><text:span text:style-name="T125">ów, okre</text:span><text:span text:style-name="T126">śla ich formy gramatycznej funkcje w zdaniu,</text:span></text:p>
      <text:p text:style-name="P2"><text:span text:style-name="T127">e) stosuje w zdaniu rzeczownik w ró</text:span><text:span text:style-name="T128">żnych funkcjach składniowych (podmiotu, dopełnienia, przydawki),</text:span></text:p>
      <text:p text:style-name="P2"><text:span text:style-name="T129">f) rozpoznaje zdanie z orzeczeniem imiennym, omawia jego budow</text:span><text:span text:style-name="T130">ę,</text:span></text:p>
      <text:p text:style-name="P2"><text:span text:style-name="T131">g) omawia, podaj</text:span><text:span text:style-name="T132">ąc przykłady, r</text:span><text:span text:style-name="T133">ó</text:span><text:span text:style-name="T134">żne sposoby wyrażania orzeczenia oraz podmiotu, przydawki i dopełnienia,</text:span></text:p>
      <text:p text:style-name="P2"><text:span text:style-name="T135">h) przeprowadza klasyfikacj</text:span><text:span text:style-name="T136">ę zdań złożonych wsp</text:span><text:span text:style-name="T137">ó</text:span><text:span text:style-name="T138">łrzędnie, rysuje ich wykresy,</text:span></text:p>
      <text:p text:style-name="P2"><text:span text:style-name="T139">i) przeprowadza analiz</text:span><text:span text:style-name="T140">ę słowotw</text:span><text:span text:style-name="T141">órcz</text:span><text:span text:style-name="T142">ą wyraz</text:span><text:span text:style-name="T143">ów.</text:span></text:p>
      <text:p text:style-name="P2"><text:span text:style-name="T144"/></text:p>
      <text:p text:style-name="P2"><text:span text:style-name="T145">OCENA DOBRA:</text:span></text:p>
      <text:p text:style-name="P2"><text:span text:style-name="T146">Kszta</text:span><text:span text:style-name="T147">łcenie literackie i językowe:</text:span></text:p>
      <text:p text:style-name="P2"><text:span text:style-name="T148">a) czyta poprawnie, stosuj</text:span><text:span text:style-name="T149">ąc zasady prawidłowej intonacji i akcentowania,</text:span></text:p>
      <text:p text:style-name="P2"><text:span text:style-name="T150">b) jego wypowiedzi ustne i pisemne mog</text:span><text:span text:style-name="T151">ą zawierać jedynie nieliczne błędy językowe,</text:span></text:p>
      <text:p text:style-name="P2"><text:span text:style-name="T152">c) potrafi tworzy</text:span><text:span text:style-name="T153">ć r</text:span><text:span text:style-name="T154">ó</text:span><text:span text:style-name="T155">żne formy wypowiedzi pisemnej np. opowiadanie tw</text:span><text:span text:style-name="T156">órcze z</text:span></text:p>
      <text:p text:style-name="P2"><text:span text:style-name="T157">dialogiem i elementami opisu, list , sprawozdanie ze spektaklu teatralnego, filmu,</text:span></text:p>
      <text:p text:style-name="P2"><text:span text:style-name="T157">d) dobra znajomo</text:span><text:span text:style-name="T158">ść tekstu pozwala na odtw</text:span><text:span text:style-name="T159">órcze opowiadanie losów bohaterów,</text:span></text:p>
      <text:p text:style-name="P2"><text:span text:style-name="T160">omówienie elementów<text:s/></text:span><text:span text:style-name="T161">świata przedstawionego,</text:span></text:p>
      <text:p text:style-name="P2"><text:span text:style-name="T162">e) poprawnie pisze plan ramowy i szczegó</text:span><text:span text:style-name="T163">łowy,</text:span></text:p>
      <text:p text:style-name="P2"><text:span text:style-name="T164">f) wskazuje poznane<text:s/></text:span><text:span text:style-name="T165">środki stylistyczne w wierszu,</text:span></text:p>
      <text:p text:style-name="P2"><text:span text:style-name="T166">g) potrafi samodzielnie poprawi</text:span><text:span text:style-name="T167">ć większość własnych błęd</text:span><text:span text:style-name="T168">ów.</text:span></text:p>
      <text:p text:style-name="P2"><text:span text:style-name="T169"/></text:p>
      <text:p text:style-name="P2"><text:span text:style-name="T170">Fleksja, sk</text:span><text:span text:style-name="T171">ładnia, słowotw</text:span><text:span text:style-name="T172">órstwo:</text:span></text:p>
      <text:p text:style-name="P2"><text:span text:style-name="T173">a) wymienia rodzaje zaimków,</text:span></text:p>
      <text:p text:style-name="P2"><text:span text:style-name="T173">b) wyró</text:span><text:span text:style-name="T174">żnia przysł</text:span><text:span text:style-name="T175">ówki w</text:span><text:span text:style-name="T176">śr</text:span><text:span text:style-name="T177">ód innych cz</text:span><text:span text:style-name="T178">ęści mowy,</text:span></text:p>
      <text:p text:style-name="P2"><text:span text:style-name="T179">c) poprawnie stopniuje przymiotniki, wie, czemu s</text:span><text:span text:style-name="T180">łuży stopniowanie,</text:span></text:p>
      <text:p text:style-name="P2"><text:span text:style-name="T181">d) podaje przyk</text:span><text:span text:style-name="T182">łady r</text:span><text:span text:style-name="T183">ó</text:span><text:span text:style-name="T184">żnych typ</text:span><text:span text:style-name="T185">ów liczebników,</text:span></text:p>
      <text:p text:style-name="P2"><text:span text:style-name="T186">e) odmienia konstrukcje czasownikowe z<text:s/></text:span><text:span text:style-name="T187">„</text:span><text:span text:style-name="T188">si</text:span><text:span text:style-name="T189">ę” użyte w znaczeniu strony zwrotnej,</text:span></text:p>
      <text:p text:style-name="P2"><text:span text:style-name="T190">f) stosuje poprawne formy rzeczowników pospolitych i nazwisk<text:s/></text:span><text:span text:style-name="T191">żeńskich oraz par małżeńskich i bezbłędnie je zapisuje,</text:span></text:p>
      <text:p text:style-name="P2"><text:span text:style-name="T192">g) uk</text:span><text:span text:style-name="T193">łada przykłady czterech rodzaj</text:span><text:span text:style-name="T194">ów zda</text:span><text:span text:style-name="T195">ń złożonych wsp</text:span><text:span text:style-name="T196">ó</text:span><text:span text:style-name="T197">łrzędnie,</text:span></text:p>
      <text:p text:style-name="P2"><text:span text:style-name="T198">h) rozpoznaje orzeczenia czasownikowe i imienne; pos</text:span><text:span text:style-name="T199">ługuje się obu konstrukcjami,</text:span></text:p>
      <text:p text:style-name="P2"><text:span text:style-name="T200">i) buduje konstrukcj</text:span><text:span text:style-name="T201">ę z orzeczeniem czasownikowym Imiennym; stroną czynną i bierną,</text:span></text:p>
      <text:p text:style-name="P2"><text:span text:style-name="T202">j) wybiera z wywiadu wskazane informacje i buduje wypowied</text:span><text:span text:style-name="T203">ź w formie mowy zależnej,</text:span></text:p>
      <text:p text:style-name="P2"><text:span text:style-name="T204">k) stosuje poprawny szyk wyrazów w zdaniu; poprawia b</text:span><text:span text:style-name="T205">łędy w tym zakresie,</text:span></text:p>
      <text:p text:style-name="P2"><text:span text:style-name="T206">l) przekszta</text:span><text:span text:style-name="T207">łca zdania pojedyncze na zdania złożone podrzędnie, samodzielnie dobiera właściwy sp</text:span><text:span text:style-name="T208">ójnik, oddziela przecinkiem zdanie nadrz</text:span><text:span text:style-name="T209">ędne od podrzędnego,</text:span></text:p>
      <text:p text:style-name="P2"><text:span text:style-name="T210">m) samodzielnie dobiera stosowny tryb czasowników,</text:span></text:p>
      <text:p text:style-name="P2"><text:span text:style-name="T210">n) rozró</text:span><text:span text:style-name="T211">żnia zdania i r</text:span><text:span text:style-name="T212">ównowa</text:span><text:span text:style-name="T213">żniki zdań,</text:span></text:p>
      <text:p text:style-name="P2"><text:span text:style-name="T214">o) tworzy wyrazy pochodne o podanych znaczeniach; samodzielnie dobiera w</text:span><text:span text:style-name="T215">łaściwe formanty,</text:span></text:p>
      <text:p text:style-name="P2"><text:span text:style-name="T216">p) rozpoznaje wyraz pochodny, który mo</text:span><text:span text:style-name="T217">że być podstawowym dla innego wyrazu,</text:span></text:p>
      <text:p text:style-name="P2"><text:span text:style-name="T218">q) zgodnie z regu</text:span><text:span text:style-name="T219">łą ortograficzną pisze rzeczowniki zakończone na ,,ii” ,<text:s/></text:span><text:span text:style-name="T220">„</text:span><text:span text:style-name="T221">ji</text:span><text:span text:style-name="T222">”</text:span><text:span text:style-name="T223">, wskazuje</text:span></text:p>
      <text:p text:style-name="P2"><text:span text:style-name="T224">spójniki, przed którymi nie stawia si</text:span><text:span text:style-name="T225">ę przecinka,</text:span></text:p>
      <text:p text:style-name="P2"><text:span text:style-name="T226">r) tworzy wyrazy z</text:span><text:span text:style-name="T227">łożone i umie je bezbłędnie napisać.</text:span></text:p>
      <text:p text:style-name="P2"><text:span text:style-name="T228"/></text:p>
      <text:p text:style-name="P2"><text:span text:style-name="T229">OCENA DOSTATECZNA:</text:span></text:p>
      <text:p text:style-name="P2"><text:span text:style-name="T230">Kszta</text:span><text:span text:style-name="T231">łcenie literackie i językowe:</text:span></text:p>
      <text:p text:style-name="P2"><text:span text:style-name="T232">a) w wypowiedziach ustnych i pisemnych na ogó</text:span><text:span text:style-name="T233">ł przestrzega zasad w zakresie budowy</text:span></text:p>
      <text:p text:style-name="P2"><text:span text:style-name="T234">zda</text:span><text:span text:style-name="T235">ń, stosowania poznanego słownictwa i ortografii,</text:span></text:p>
      <text:p text:style-name="P2"><text:span text:style-name="T236">b) w miar</text:span><text:span text:style-name="T237">ę poprawnie, samodzielnie posługuje się następującymi formami wypowiedzi:</text:span></text:p>
      <text:p text:style-name="P2"><text:span text:style-name="T238">opowiadanie, opowiadanie z dialogiem, streszczenie, opis, sprawozdanie,</text:span></text:p>
      <text:p text:style-name="P2"><text:span text:style-name="T238">charakterystyka postaci, list, zaproszenie, og</text:span><text:span text:style-name="T239">łuszenie, sms, zawiadomienie, przepis, itp.,</text:span></text:p>
      <text:p text:style-name="P2"><text:span text:style-name="T240">c) jego technika g</text:span><text:span text:style-name="T241">łośnego i cichego czytania pozwala na zrozumienie tekstu,</text:span></text:p>
      <text:p text:style-name="P2"><text:span text:style-name="T242">d) zna przewidziane programem gatunki literackie,</text:span></text:p>
      <text:p text:style-name="P2"><text:span text:style-name="T242">e) umie wyró</text:span><text:span text:style-name="T243">żnić podstawowe elementy świata przedstawionego,</text:span></text:p>
      <text:p text:style-name="P2"><text:span text:style-name="T244">f) odró</text:span><text:span text:style-name="T245">żnia podmiot liryczny od bohatera utworu,</text:span></text:p>
      <text:p text:style-name="P2"><text:span text:style-name="T246">g) poprawia pope</text:span><text:span text:style-name="T247">łnione błędy językowe przy pomocy nauczyciela, gromadzi słownictwo na zadany temat.</text:span></text:p>
      <text:p text:style-name="P2"><text:span text:style-name="T248"/></text:p>
      <text:p text:style-name="P2"><text:span text:style-name="T249">Fleksja: sk</text:span><text:span text:style-name="T250">ładnia. słowotw</text:span><text:span text:style-name="T251">órstwo:</text:span></text:p>
      <text:p text:style-name="P2"><text:span text:style-name="T252">a) wyró</text:span><text:span text:style-name="T253">żnia w tekście czasowniki w formie osobowej i nieosobowej; określa formę fleksyjną czasownik</text:span><text:span text:style-name="T254">ów,</text:span></text:p>
      <text:p text:style-name="P2"><text:span text:style-name="T255">b) odmienia podane rzeczowniki przez przypadki, oddziela temat od ko</text:span><text:span text:style-name="T256">ńc</text:span><text:span text:style-name="T257">ówki; wskazuje tematy oboczne,</text:span></text:p>
      <text:p text:style-name="P2"><text:span text:style-name="T258">c) rozpoznaje w zdaniu zaimki, przys</text:span><text:span text:style-name="T259">ł</text:span><text:span text:style-name="T260">ówki, przymiotniki, liczebniki,</text:span></text:p>
      <text:p text:style-name="P2"><text:span text:style-name="T261">d) stopniuje przymiotniki,</text:span></text:p>
      <text:p text:style-name="P2"><text:span text:style-name="T261">e) rozró</text:span><text:span text:style-name="T262">żnia przyimki proste,</text:span></text:p>
      <text:p text:style-name="P2"><text:span text:style-name="T263">f) stosuje poprawnie formy fleksyjne rzeczownika "cudzys</text:span><text:span text:style-name="T264">ł</text:span><text:span text:style-name="T265">ów",</text:span></text:p>
      <text:p text:style-name="P2"><text:span text:style-name="T266">g) tworzy w</text:span><text:span text:style-name="T267">łaściwe formy fleksyjne liczebnik</text:span><text:span text:style-name="T268">ów g</text:span><text:span text:style-name="T269">ł</text:span><text:span text:style-name="T270">ównych i zbiorowych, poprawnie je zapisuje,</text:span></text:p>
      <text:p text:style-name="P2"><text:span text:style-name="T271">h) rozpoznaje i nazywa rodzaje wypowiedze</text:span><text:span text:style-name="T272">ń, rozr</text:span><text:span text:style-name="T273">ó</text:span><text:span text:style-name="T274">żnia zdania i r</text:span><text:span text:style-name="T275">ównowa</text:span><text:span text:style-name="T276">żniki, buduje je,</text:span></text:p>
      <text:p text:style-name="P2"><text:span text:style-name="T277">i) stosuje w</text:span><text:span text:style-name="T278">łaściwą interpunkcję,</text:span></text:p>
      <text:p text:style-name="P2"><text:span text:style-name="T279">j) buduje zdanie pojedyncze rozwini</text:span><text:span text:style-name="T280">ęte z rozsypanki wyrazowej stosując właściwy szyk wyraz</text:span><text:span text:style-name="T281">ów,</text:span></text:p>
      <text:p text:style-name="P2"><text:span text:style-name="T282">k) rozpoznaje zdanie bezpodmiotowe,</text:span></text:p>
      <text:p text:style-name="P2"><text:span text:style-name="T282">l) uk</text:span><text:span text:style-name="T283">łada zdania złożone z podanych zdań pojedynczych,</text:span></text:p>
      <text:p text:style-name="P2"><text:span text:style-name="T284">m) w</text:span><text:span text:style-name="T285">śr</text:span><text:span text:style-name="T286">ód zda</text:span><text:span text:style-name="T287">ń złożonych rozr</text:span><text:span text:style-name="T288">ó</text:span><text:span text:style-name="T289">żnia złożone podrzędnie i wsp</text:span><text:span text:style-name="T290">ó</text:span><text:span text:style-name="T291">łrzędnie,</text:span></text:p>
      <text:p text:style-name="P2"><text:span text:style-name="T292">n) eliminuje powtórzenia wyrazowe,</text:span></text:p>
      <text:p text:style-name="P2"><text:span text:style-name="T292">o) przekszta</text:span><text:span text:style-name="T293">łca notatkę w sp</text:span><text:span text:style-name="T294">ójn</text:span><text:span text:style-name="T295">ą kilkuzdaniową wypowiedź,</text:span></text:p>
      <text:p text:style-name="P2"><text:span text:style-name="T296">p) rozumie znaczenia s</text:span><text:span text:style-name="T297">ł</text:span><text:span text:style-name="T298">ów; dokonuje korekty w zakresie nieprawid</text:span><text:span text:style-name="T299">łowego ich zastosowania w zdaniu,</text:span></text:p>
      <text:p text:style-name="P2"><text:span text:style-name="T300">q) rozpoznaje wyrazy obcego pochodzenia,</text:span></text:p>
      <text:p text:style-name="P2"><text:span text:style-name="T300">r) buduje ró</text:span><text:span text:style-name="T301">żne konstrukcje składniowe,</text:span></text:p>
      <text:p text:style-name="P2"><text:span text:style-name="T302">s) stosuje równowa</text:span><text:span text:style-name="T303">żniki zdań i konstrukcje bezpodmiotowe w oficjalnych tekstach urzędowych, układa zdanie pojedyncze rozwinięte składające się ze wskazanych części mowy,</text:span></text:p>
      <text:p text:style-name="P2"><text:span text:style-name="T304">t) przekszta</text:span><text:span text:style-name="T305">łca zdanie złożone na pojedyncze,</text:span></text:p>
      <text:p text:style-name="P2"><text:span text:style-name="T306">u) nazywa gazety i czasopisma ze wzgl</text:span><text:span text:style-name="T307">ędu na częstotliwość ukazywania się,</text:span></text:p>
      <text:p text:style-name="P2"><text:span text:style-name="T308">v) stosuje poprawne formy fleksyjne zaimków osobowych,</text:span></text:p>
      <text:p text:style-name="P2"><text:span text:style-name="T308">w) dobiera okre</text:span><text:span text:style-name="T309">ślenia tworzące grupę podmiotu i grupę orzeczenia w zdaniu pojedynczym,</text:span></text:p>
      <text:p text:style-name="P2"><text:span text:style-name="T310">x) tworzy 'poprawne formy fleksyjne liczebników,</text:span></text:p>
      <text:p text:style-name="P2"><text:span text:style-name="T310">y) tworzy poprawne formy czasu przysz</text:span><text:span text:style-name="T311">łego prostego i stosuje je we własnejwypowiedzi; dobiera r</text:span><text:span text:style-name="T312">ó</text:span><text:span text:style-name="T313">żnorodne określenia,</text:span></text:p>
      <text:p text:style-name="P2"><text:span text:style-name="T314">z) buduje wypowiedzenia z zastosowaniem trybu rozkazuj</text:span><text:span text:style-name="T315">ącego; poprawnie pisze "nie" z czasownikiem w formie osobowej,</text:span></text:p>
      <text:p text:style-name="P2"><text:span text:style-name="T316">aa) poprawnie zapisuje imiona i nazwiska,</text:span></text:p>
      <text:p text:style-name="P2"><text:span text:style-name="T316">bb) stosuje wielk</text:span><text:span text:style-name="T317">ą literę w tytułach książek, film</text:span><text:span text:style-name="T318">ów, obrazów, itp.,</text:span></text:p>
      <text:p text:style-name="P2"><text:span text:style-name="T319">cc) zgodnie z regu</text:span><text:span text:style-name="T320">łą ortograficzną pisze nazwy mieszkańc</text:span><text:span text:style-name="T321">ów i przymiotniki utworzone do nazw miejscowo</text:span><text:span text:style-name="T322">ści,</text:span></text:p>
      <text:p text:style-name="P2"><text:span text:style-name="T323">dd) w</text:span><text:span text:style-name="T324">łaściwie zapisuje wyraz "nie" z poznanymi i utrwalonymi częściami mowy,</text:span></text:p>
      <text:p text:style-name="P2"><text:span text:style-name="T325">ee) tworzy wyrazy i ich formy z ubezd</text:span><text:span text:style-name="T326">źwięcznieniem, stosuje poprawny zapis,</text:span></text:p>
      <text:p text:style-name="P2"><text:span text:style-name="T327">ff) umie zapisa</text:span><text:span text:style-name="T328">ć utrwalone liczebniki proste i złożone,</text:span></text:p>
      <text:p text:style-name="P2"><text:span text:style-name="T329">gg) stosuje przecinki i dwukropek przy wyliczaniu.</text:span></text:p>
      <text:p text:style-name="P2"><text:span text:style-name="T330"/></text:p>
      <text:p text:style-name="P2"><text:span text:style-name="T331">OCENA DOPUSZCZAJ</text:span><text:span text:style-name="T332">ĄCA:</text:span></text:p>
      <text:p text:style-name="P2"><text:span text:style-name="T333">Ocen</text:span><text:span text:style-name="T334">ę dopuszczającą otrzymuje uczeń, kt</text:span><text:span text:style-name="T335">órego wiedza i umiej</text:span><text:span text:style-name="T336">ętności pozwalają na samodzielne lub przy pomocy nauczyciela wykonanie zadań o niewielkim stopniu trudności:</text:span></text:p>
      <text:p text:style-name="P2"><text:span text:style-name="T337">a) jego technika czytania pozwala na zrozumienie tekstu, wzgl</text:span><text:span text:style-name="T338">ędna poprawność językowa wypowiedzi ustnych świadczy o zrozumieniu zagadnienia,</text:span></text:p>
      <text:p text:style-name="P2"><text:span text:style-name="T339">b) w wypowiedziach pisemnych pope</text:span><text:span text:style-name="T340">łniane błędy językowe, stylistyczne, logiczne i ortograficzne nie przekreślają wartości prac i wysiłku jaki włożył w ich napisanie,</text:span></text:p>
      <text:p text:style-name="P2"><text:span text:style-name="T341">c) stopie</text:span><text:span text:style-name="T342">ń opanowania przez niego wiadomości pozwala na wykonanie zadań typowych, o niewielkim zakresie trudności, samodzielnie lub przy pomocy nauczyciela,</text:span></text:p>
      <text:p text:style-name="P2"><text:span text:style-name="T343">d) przy pomocy nauczyciela rozpoznaje cz</text:span><text:span text:style-name="T344">ęści mowy i określa ich funkcję w zdaniu,</text:span></text:p>
      <text:p text:style-name="P2"><text:span text:style-name="T345">e) odró</text:span><text:span text:style-name="T346">żnia zdania pojedyncze od złożonych i pr</text:span><text:span text:style-name="T347">óbuje okre</text:span><text:span text:style-name="T348">ślać ich rodzaj,</text:span></text:p>
      <text:p text:style-name="P2"><text:span text:style-name="T349">f)<text:s/></text:span><text:span text:style-name="T350">łączy wyrazy w zespoły składniowe,</text:span></text:p>
      <text:p text:style-name="P2"><text:span text:style-name="T351">g) zestawia pary wyrazów podstawowych i pochodnych,</text:span></text:p>
      <text:p text:style-name="P2"><text:span text:style-name="T351">h) przeprowadza analiz</text:span><text:span text:style-name="T352">ę słowotw</text:span><text:span text:style-name="T353">órcz</text:span><text:span text:style-name="T354">ą,</text:span></text:p>
      <text:p text:style-name="P2"><text:span text:style-name="T355">i) wskazuje podstaw</text:span><text:span text:style-name="T356">ę słowotw</text:span><text:span text:style-name="T357">órcz</text:span><text:span text:style-name="T358">ą i formant,</text:span></text:p>
      <text:p text:style-name="P2"><text:span text:style-name="T359">j) nazywa typy formantów,</text:span></text:p>
      <text:p text:style-name="P2"><text:span text:style-name="T359">k) tworzy wyrazy pochodne za pomoc</text:span><text:span text:style-name="T360">ą podanych formant</text:span><text:span text:style-name="T361">ów.</text:span></text:p>
      <text:p text:style-name="P2"><text:span text:style-name="T362"/></text:p>
      <text:p text:style-name="P2"><text:span text:style-name="T362"/></text:p>
      <text:p text:style-name="P2"><text:span text:style-name="T363">OCENA NIEDOSTATECZNA:</text:span></text:p>
      <text:p text:style-name="P2"><text:span text:style-name="T364">Ocen</text:span><text:span text:style-name="T365">ę niedostateczną otrzymuje uczeń, kt</text:span><text:span text:style-name="T366">óry nie opanowa</text:span><text:span text:style-name="T367">ł wiedzy i umiejętności objętych</text:span></text:p>
      <text:p text:style-name="P2"><text:span text:style-name="T368">podstawa programow</text:span><text:span text:style-name="T369">ą.</text:span></text:p>
      <text:p text:style-name="P2"><text:span text:style-name="T370">a) nie opanowa</text:span><text:span text:style-name="T371">ł podstawowych wiadomości i umiejętności w zakresie fleksji i składni, słownictwa, frazeologii i redagowania wypowiedzi oraz elementarnych wiadomości z zakresu budowy i analizy utworu literackiego, przewidzianych podstawą programową,</text:span></text:p>
      <text:p text:style-name="P2"><text:span text:style-name="T372">b) nie opanowa</text:span><text:span text:style-name="T373">ł techniki głośnego i cichego czytania w stopniu zadowalającym,</text:span></text:p>
      <text:p text:style-name="P2"><text:span text:style-name="T374">c) jego wypowiedzi nie s</text:span><text:span text:style-name="T375">ą poprawne pod względem językowym i rzeczowym,</text:span></text:p>
      <text:p text:style-name="P2"><text:span text:style-name="T376">d) w wypowiedziach pisemnych nie przestrzega regu</text:span><text:span text:style-name="T377">ł ortograficznych, językowych, stylistycznych, logicznych,</text:span></text:p>
      <text:p text:style-name="P2"><text:span text:style-name="T378">e) nawet z pomoc</text:span><text:span text:style-name="T379">ą nauczyciela nie jest w stanie rozwiązać zagadnienia o elementarnym</text:span></text:p>
      <text:p text:style-name="P2"><text:span text:style-name="T380">stopniu trudno</text:span><text:span text:style-name="T381">ści.</text:span></text:p>
      <text:p text:style-name="P2"><text:span text:style-name="T3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